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ouw woning achterzijde, Bakhuis Roozenboomstraat 12 2313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512</text:p>
            <text:p text:style-name="common-al">Ingekomen: 26-04-2021 00:00</text:p>
            <text:p text:style-name="common-al">Datum besluit: 09-06-2021</text:p>
            <text:p text:style-name="common-al">Locatie: Bakhuis Roozenboomstraat 12 2313RD Leiden</text:p>
            <text:p text:style-name="common-al">Projectomschrijving: aanbouw woning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1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aanbouw woning achterzijde</meta:user-defined>
    <dc:language>nl</dc:language>
    <meta:user-defined meta:name="OVERHEID.EPSG28992/DC.spatial">94132.3620657646 462628.775446383</meta:user-defined>
    <meta:user-defined meta:name="DC.title">Verleende omgevingsvergunning, aanbouw woning achterzijde, Bakhuis Roozenboomstraat 12 2313RD Leiden</meta:user-defined>
    <meta:user-defined meta:name="OVERHEID.PostcodeHuisnummer/OVERHEIDop.postcodeHuisnummer">2313RD 12</meta:user-defined>
    <meta:user-defined meta:name="OVERHEIDop.straatnaam">Bakhuis Roozenboomstraat</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6152</meta:user-defined>
    <meta:user-defined meta:name="OVERHEIDop.GmbID/DC.identifier">gmb-2021-186152</meta:user-defined>
    <meta:user-defined meta:name="OVERHEIDop.versieInformatie"/>
  </office:meta>
</office:document-meta>
</file>