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BESTEMMINGSPLAN ‘BUITENGEBIED 2009: HERZIENING KUILENRODE 8, HOO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20 april 2021 het bestemmingsplan ‘Buitengebied 2009: herziening Kuilenrode 8, Hooge Mierde’ gewijzigd heeft vastgesteld.</text:p>
            <text:p text:style-name="common-al"/>
            <text:p text:style-name="tussenkopcur">Inhoud</text:p>
            <text:p text:style-name="common-al">Het plan voorziet in het saneren van de varkensstallen, het herbouwen en splitsen van de woonboerderij en het bouwen van een nieuwe Ruimte voor Ruimte-woning aan de Kuilenrode 8 in Hooge Mierde. Het bestemmingsplan bestaat uit een toelichting, planregels en verbeelding.</text:p>
            <text:p text:style-name="common-al"/>
            <text:p text:style-name="tussenkopcur">Inzage</text:p>
            <text:p text:style-name="common-al">Het raadsbesluit en vastgestelde bestemmingsplan liggen met ingang van maandag 21 juni 2021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NL.IMRO.1667.BPBkuil0066-VG01.</text:p>
            <text:p text:style-name="common-al"/>
            <text:p text:style-name="tussenkopcur">Beroep en voorlopige voorziening</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tegen het ontwerpbestemmingsplan. </text:p>
            <text:p text:style-name="common-al">
            <text:span text:style-name="nadrukcur">Naar aanleiding van recente uitspraken van de Afdeling bestuursrechtspraak van de Raad van State verwijzen wij u naar het schema in de bijlage.  </text:span>
          </text:p>
            <text:p text:style-name="common-al"/>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p text:style-name="common-al"/>
            <text:p text:style-name="common-al">
            <text:span text:style-name="nadrukondlijn">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ondlijn">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Toon Capel. U bereikt hem via telefoonnummer 0497 - 650 650 of via e-mail t.capel@reuseldemierden.nl.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8 juni 2021</text:span></text:p>
            <text:p><text:span text:style-name="functie">het college van burgemeester en wethouders,</text:span></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613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3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3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Bkuil0066-VG01</meta:user-defined>
    <dc:language>nl</dc:language>
    <meta:user-defined meta:name="OVERHEID.EPSG28992/DC.spatial">137216.095 378647.148</meta:user-defined>
    <meta:user-defined meta:name="DC.title">BEKENDMAKING TERINZAGELEGGING BESTEMMINGSPLAN ‘BUITENGEBIED 2009: HERZIENING KUILENRODE 8, HOOGE MIERDE</meta:user-defined>
    <meta:user-defined meta:name="OVERHEID.PostcodeHuisnummer/OVERHEIDop.postcodeHuisnummer">5095BA 8</meta:user-defined>
    <meta:user-defined meta:name="OVERHEIDop.straatnaam">Kuilenrode</meta:user-defined>
    <meta:user-defined meta:name="OVERHEIDop.woonplaats">Hooge Mierde</meta:user-defined>
    <meta:user-defined meta:name="DCTERMS.W3CDTF/DCTERMS.available">2021-06-18</meta:user-defined>
    <meta:user-defined meta:name="OVERHEIDop.externeBijlage">schema toegang tot bestuursrechter|exb-2021-35007</meta:user-defined>
    <meta:user-defined meta:name="DCTERMS.W3CDTF/OVERHEIDop.jaargang">2021</meta:user-defined>
    <meta:user-defined meta:name="OVERHEIDop.publicationIssue">186139</meta:user-defined>
    <meta:user-defined meta:name="OVERHEIDop.GmbID/DC.identifier">gmb-2021-186139</meta:user-defined>
    <meta:user-defined meta:name="OVERHEIDop.versieInformatie"/>
  </office:meta>
</office:document-meta>
</file>