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renpad 1 - aanbouw veranda op tuinhuis, tuin B9 ,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8918</text:p>
            <text:p text:style-name="common-al">Ingekomen: 14-04-2021 00:00</text:p>
            <text:p text:style-name="common-al">Datum besluit: 10-06-2021</text:p>
            <text:p text:style-name="common-al">Locatie: Boerenpad 1 2322LA Leiden</text:p>
            <text:p text:style-name="common-al">Projectomschrijving: Boerenpad 1 - aanbouw veranda op tuinhuis, tuin B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613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3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3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Boerenpad 1  - aanbouw veranda op tuinhuis, tuin B9 </meta:user-defined>
    <dc:language>nl</dc:language>
    <meta:user-defined meta:name="OVERHEID.EPSG28992/DC.spatial">93881.4050655078 461021.1374454</meta:user-defined>
    <meta:user-defined meta:name="DC.title">Verleende omgevingsvergunning, Boerenpad 1 - aanbouw veranda op tuinhuis, tuin B9 , Boerenpad 1 2322LA Leiden</meta:user-defined>
    <meta:user-defined meta:name="OVERHEID.PostcodeHuisnummer/OVERHEIDop.postcodeHuisnummer">2322LA 1</meta:user-defined>
    <meta:user-defined meta:name="OVERHEIDop.straatnaam">Boerenpad</meta:user-defined>
    <meta:user-defined meta:name="OVERHEIDop.woonplaats">Leiden</meta:user-defined>
    <meta:user-defined meta:name="DCTERMS.W3CDTF/DCTERMS.available">2021-06-24</meta:user-defined>
    <meta:user-defined meta:name="DCTERMS.W3CDTF/OVERHEIDop.jaargang">2021</meta:user-defined>
    <meta:user-defined meta:name="OVERHEIDop.publicationIssue">186138</meta:user-defined>
    <meta:user-defined meta:name="OVERHEIDop.GmbID/DC.identifier">gmb-2021-186138</meta:user-defined>
    <meta:user-defined meta:name="OVERHEIDop.versieInformatie"/>
  </office:meta>
</office:document-meta>
</file>