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Bosserveldlaan ong.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serveldlaan ong., kadastraal bekend gemeente Beek, sectie M, nr. 236, het bouwen van een woning alsmede het aanleggen van een uitweg (Ingediend 03 juni 2021, zaaknummer DSOMG02465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8613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13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13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meta:user-defined meta:name="OVERHEID.TaxonomieBeleidsagenda/OVERHEID.category">Werk | Organisatie en beleid</meta:user-defined>
    <dc:language>nl</dc:language>
    <meta:user-defined meta:name="OVERHEID.EPSG28992/DC.spatial">184370.117 327475.075</meta:user-defined>
    <meta:user-defined meta:name="DC.title">Omgevingsvergunning aangevraagd Bosserveldlaan ong. Beek</meta:user-defined>
    <meta:user-defined meta:name="OVERHEID.PostcodeHuisnummer/OVERHEIDop.postcodeHuisnummer">6191SK 30</meta:user-defined>
    <meta:user-defined meta:name="OVERHEIDop.straatnaam">Bosserveldlaan</meta:user-defined>
    <meta:user-defined meta:name="OVERHEIDop.woonplaats">Beek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6132</meta:user-defined>
    <meta:user-defined meta:name="OVERHEIDop.GmbID/DC.identifier">gmb-2021-186132</meta:user-defined>
    <meta:user-defined meta:name="OVERHEIDop.versieInformatie"/>
  </office:meta>
</office:document-meta>
</file>