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trekkingsvergunning, kamerverhuur met 4 wooneenheden, Middelweg 28 2312K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</text:p>
            <text:p text:style-name="common-al">Kenmerk: Z/21/3269621</text:p>
            <text:p text:style-name="common-al">Ingekomen: 09-06-2021 14:50</text:p>
            <text:p text:style-name="common-al">Locatie: Middelweg 28 2312KJ Leiden</text:p>
            <text:p text:style-name="common-al">Projectomschrijving: kamerverhuur met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613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13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13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merverhuur met 4 wooneenheden</meta:user-defined>
    <dc:language>nl</dc:language>
    <meta:user-defined meta:name="OVERHEID.EPSG28992/DC.spatial">93963.7580656312 463764.25644708</meta:user-defined>
    <meta:user-defined meta:name="DC.title">Aanvraag onttrekkingsvergunning, kamerverhuur met 4 wooneenheden, Middelweg 28 2312KJ Leiden</meta:user-defined>
    <meta:user-defined meta:name="OVERHEID.PostcodeHuisnummer/OVERHEIDop.postcodeHuisnummer">2312KJ 28</meta:user-defined>
    <meta:user-defined meta:name="OVERHEIDop.straatnaam">Middelweg</meta:user-defined>
    <meta:user-defined meta:name="OVERHEIDop.woonplaats">Leid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6130</meta:user-defined>
    <meta:user-defined meta:name="OVERHEIDop.GmbID/DC.identifier">gmb-2021-186130</meta:user-defined>
    <meta:user-defined meta:name="OVERHEIDop.versieInformatie"/>
  </office:meta>
</office:document-meta>
</file>