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8218 en 8224 te Nijmegen: bouwobjectenvergunning periode 31-05-2021 tm 25-07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21</text:p>
            <text:p text:style-name="common-al">
            <text:span text:style-name="nadrukvet">Omschrijving: </text:span>bouwobjectenvergunning periode 31-05-2021 tm 25-07-2021 (Weezenhof 8218 en 822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42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5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0-06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07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juni 2021 tot en met 22 juli 2021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9FA5B3AB-59BB-453A-A644-2ADD4117BE62" xlink:type="simple">http://www.nijmegen.nl/vergunningpagina/?guid=9FA5B3AB-59BB-453A-A644-2ADD4117BE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612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12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96.011 423663.111</meta:user-defined>
    <meta:user-defined meta:name="OVERHEID.EPSG28992/DC.spatial">184323.001 423677.601</meta:user-defined>
    <meta:user-defined meta:name="DC.title">Weezenhof 8218 en 8224 te Nijmegen: bouwobjectenvergunning periode 31-05-2021 tm 25-07-2021 - apv vergunning – Bijzondere wetten  - Vergunning verleend</meta:user-defined>
    <meta:user-defined meta:name="OVERHEID.PostcodeHuisnummer/OVERHEIDop.postcodeHuisnummer">6536CC 8224</meta:user-defined>
    <meta:user-defined meta:name="OVERHEID.PostcodeHuisnummer/OVERHEIDop.postcodeHuisnummer">6536CC 8218</meta:user-defined>
    <meta:user-defined meta:name="OVERHEIDop.straatnaam">Weezenhof</meta:user-defined>
    <meta:user-defined meta:name="OVERHEIDop.straatnaam">Weezenhof</meta:user-defined>
    <meta:user-defined meta:name="OVERHEIDop.woonplaats">Nijmegen</meta:user-defined>
    <meta:user-defined meta:name="OVERHEIDop.woonplaats">Nijmeg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126</meta:user-defined>
    <meta:user-defined meta:name="OVERHEIDop.GmbID/DC.identifier">gmb-2021-186126</meta:user-defined>
    <meta:user-defined meta:name="OVERHEIDop.versieInformatie"/>
  </office:meta>
</office:document-meta>
</file>