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lsteeg 12 in 's Heere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breiden van de woning</text:p>
            <text:p text:style-name="common-al">(verzenddatum 9-6-2021, zaaknummer 37549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612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2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2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005.733 505445.082</meta:user-defined>
    <meta:user-defined meta:name="DC.title">Verleende omgevingsvergunning Schoolsteeg 12 in 's Heerenbroek</meta:user-defined>
    <meta:user-defined meta:name="OVERHEID.PostcodeHuisnummer/OVERHEIDop.postcodeHuisnummer">8275AE 12</meta:user-defined>
    <meta:user-defined meta:name="OVERHEIDop.straatnaam">Schoolsteeg</meta:user-defined>
    <meta:user-defined meta:name="OVERHEIDop.woonplaats">'s-Heerenbroek</meta:user-defined>
    <meta:user-defined meta:name="DCTERMS.W3CDTF/DCTERMS.available">2021-06-15</meta:user-defined>
    <meta:user-defined meta:name="DCTERMS.W3CDTF/OVERHEIDop.jaargang">2021</meta:user-defined>
    <meta:user-defined meta:name="OVERHEIDop.publicationIssue">186120</meta:user-defined>
    <meta:user-defined meta:name="OVERHEIDop.GmbID/DC.identifier">gmb-2021-186120</meta:user-defined>
    <meta:user-defined meta:name="OVERHEIDop.versieInformatie"/>
  </office:meta>
</office:document-meta>
</file>