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nmerk 612298) eerste fase voor het oprichten van een vrijstaande woning met berging aan Park Vronesteyn 24 i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1 mei 2021 heeft de gemeenteraad het voorstel tot het afgeven van een definitieve verklaring van geen bedenkingen verworpen. Doordat de raad heeft besloten de definitieve verklaring van geen bedenkingen te weigeren is het college als bevoegd gezag op grond van <text:a xlink:href="http://wetten.overheid.nl/cgi-bin/deeplink/law1/title=WET%20ALGEMENE%20BEPALINGEN%20OMGEVINGSRECHT/article=2.20a" xlink:type="simple">artikel 2.20a van de Wet algemene bepalingen omgevingsrecht</text:a> (Wabo) verplicht de omgevingsvergunning te weigeren.</text:p>
            <text:p text:style-name="common-al">
            <text:span text:style-name="nadrukvet">Ter inzage</text:span>
          </text:p>
            <text:p text:style-name="common-al">De omgevingsvergunning eerste fase is voorbereid volgens afdeling 3.4 van de Algemene wet bestuursrecht. De geweigerde omgevingsvergunning eerste fase met alle daarbij behorende stukken liggen vanaf donderdag 17 juni 2021 t/m woensdag 28 juli 2021 digitaal ter inzage bij het Servicecentrum (Koningin Wilhelminalaan 2, Leidschendam). Daarnaast zijn de stukken in te zien op <text:a xlink:href="http://www.overheid.nl/overuwbuurt" xlink:type="simple">www.overheid.nl/overuwbuurt</text:a> </text:p>
            <text:p text:style-name="common-al">
            <text:span text:style-name="nadrukvet">Beroepschrift</text:span>
          </text:p>
            <text:p text:style-name="common-al">Belanghebbenden kunnen gedurende de termijn van inzage tegen dit besluit een gemotiveerd beroepschrift indienen bij de Rechtbank Den Haag, Postbus 20302, 2500 EH Den Haag.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1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061.305 454615.114</meta:user-defined>
    <meta:user-defined meta:name="DC.title">Geweigerde omgevingsvergunning (kenmerk 612298) eerste fase voor het oprichten van een vrijstaande woning met berging aan Park Vronesteyn 24 in Voorburg.</meta:user-defined>
    <meta:user-defined meta:name="OVERHEID.PostcodeHuisnummer/OVERHEIDop.postcodeHuisnummer">2271HS 24</meta:user-defined>
    <meta:user-defined meta:name="OVERHEIDop.straatnaam">Park Vronesteyn</meta:user-defined>
    <meta:user-defined meta:name="OVERHEIDop.woonplaats">Voorburg</meta:user-defined>
    <meta:user-defined meta:name="DCTERMS.W3CDTF/DCTERMS.available">2021-06-16</meta:user-defined>
    <meta:user-defined meta:name="DCTERMS.W3CDTF/OVERHEIDop.jaargang">2021</meta:user-defined>
    <meta:user-defined meta:name="OVERHEIDop.publicationIssue">186113</meta:user-defined>
    <meta:user-defined meta:name="OVERHEIDop.GmbID/DC.identifier">gmb-2021-186113</meta:user-defined>
    <meta:user-defined meta:name="OVERHEIDop.versieInformatie"/>
  </office:meta>
</office:document-meta>
</file>