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Aanvraag onttrekkingsvergunning voor ondernemers en organisaties, Nieuwe Beestenmarkt 2A 2312CH Leiden, Nieuwe Beestenmarkt 2B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9729</text:p>
            <text:p text:style-name="common-al">Ingekomen: 09-06-2021 17:53</text:p>
            <text:p text:style-name="common-al">Locatie: Nieuwe Beestenmarkt 2A 2312CH Leiden, Nieuwe Beestenmarkt 2B 2312CH Leiden</text:p>
            <text:p text:style-name="common-al">Projectomschrijving: Aanvraag onttrekkingsvergunning voor ondernemers en organisaties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1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onttrekkingsvergunning voor ondernemers en organisaties</meta:user-defined>
    <dc:language>nl</dc:language>
    <meta:user-defined meta:name="OVERHEID.EPSG28992/DC.spatial">93320.7750650531 464253.237447367</meta:user-defined>
    <meta:user-defined meta:name="DC.title">Aanvraag onttrekkingsvergunning, Aanvraag onttrekkingsvergunning voor ondernemers en organisaties, Nieuwe Beestenmarkt 2A 2312CH Leiden, Nieuwe Beestenmarkt 2B 2312CH Leiden</meta:user-defined>
    <meta:user-defined meta:name="OVERHEID.PostcodeHuisnummer/OVERHEIDop.postcodeHuisnummer">2312CH 2</meta:user-defined>
    <meta:user-defined meta:name="OVERHEIDop.straatnaam">Nieuwe Beestenmark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06</meta:user-defined>
    <meta:user-defined meta:name="OVERHEIDop.GmbID/DC.identifier">gmb-2021-186106</meta:user-defined>
    <meta:user-defined meta:name="OVERHEIDop.versieInformatie"/>
  </office:meta>
</office:document-meta>
</file>