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en de la Mar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O-2021-0186 voor een omgevingsvergunning voor het plaatsen van een dakkapel op locatie Fien de la Mar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09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60 478761</meta:user-defined>
    <meta:user-defined meta:name="DC.title">Kennisgeving besluit op aanvraag omgevingsvergunning Fien de la Marstraat 5 in Hengelo</meta:user-defined>
    <meta:user-defined meta:name="OVERHEID.PostcodeHuisnummer/OVERHEIDop.postcodeHuisnummer">7558MB 5</meta:user-defined>
    <meta:user-defined meta:name="OVERHEIDop.straatnaam">Fien de la Marstraat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095</meta:user-defined>
    <meta:user-defined meta:name="OVERHEIDop.GmbID/DC.identifier">gmb-2021-186095</meta:user-defined>
    <meta:user-defined meta:name="OVERHEIDop.versieInformatie"/>
  </office:meta>
</office:document-meta>
</file>