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ninksweg 10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1 een besluit genomen op de aanvraag met zaaknummer O-2021-0194 voor een omgevingsvergunning voor het plaatsen van een overkapping met zonnepanelen op locatie Anninksweg 10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608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8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8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024.6 476084.5</meta:user-defined>
    <meta:user-defined meta:name="DC.title">Kennisgeving besluit op aanvraag omgevingsvergunning Anninksweg 109 in Hengelo</meta:user-defined>
    <meta:user-defined meta:name="OVERHEID.PostcodeHuisnummer/OVERHEIDop.postcodeHuisnummer">7552DX 109</meta:user-defined>
    <meta:user-defined meta:name="OVERHEIDop.straatnaam">Anninksweg</meta:user-defined>
    <meta:user-defined meta:name="OVERHEIDop.woonplaats">Hengelo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087</meta:user-defined>
    <meta:user-defined meta:name="OVERHEIDop.GmbID/DC.identifier">gmb-2021-186087</meta:user-defined>
    <meta:user-defined meta:name="OVERHEIDop.versieInformatie"/>
  </office:meta>
</office:document-meta>
</file>