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 voor het houden van twee religieuze openluchtbijeenkomsten op 27 juni en 4 juli 2021 - Curringherveld in Kornhor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aanvraag ontheffing geluid ontvangen voor het houden van twee religieuze openluchtbijeenkomsten op 27 juni en 4 juli 2021 op locatie Curringherveld in Kornhorn. De aanvraag is geregistreerd onder zaaknummer Z20210223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64.83 577011.26</meta:user-defined>
    <meta:user-defined meta:name="DC.title">Kennisgeving ontvangst aanvraag ontheffing geluid voor het houden van twee religieuze openluchtbijeenkomsten op 27 juni en 4 juli 2021 - Curringherveld in Kornhorn</meta:user-defined>
    <meta:user-defined meta:name="OVERHEID.PostcodeHuisnummer/OVERHEIDop.postcodeHuisnummer">9864TA 2</meta:user-defined>
    <meta:user-defined meta:name="OVERHEIDop.straatnaam">de Wit's reed</meta:user-defined>
    <meta:user-defined meta:name="OVERHEIDop.woonplaats">Kornhorn</meta:user-defined>
    <meta:user-defined meta:name="DCTERMS.W3CDTF/DCTERMS.available">2021-06-14</meta:user-defined>
    <meta:user-defined meta:name="DCTERMS.W3CDTF/OVERHEIDop.jaargang">2021</meta:user-defined>
    <meta:user-defined meta:name="OVERHEIDop.publicationIssue">186079</meta:user-defined>
    <meta:user-defined meta:name="OVERHEIDop.GmbID/DC.identifier">gmb-2021-186079</meta:user-defined>
    <meta:user-defined meta:name="OVERHEIDop.versieInformatie"/>
  </office:meta>
</office:document-meta>
</file>