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Lutjeboer, Johannes H. 22-11-1962</text:p>
            <text:p text:style-name="common-al">Broek van den , Aart 04-06-1969</text:p>
            <text:p text:style-name="common-al">Ahmad Al, Haitham 28-09-1983</text:p>
            <text:p text:style-name="common-al">Park, Sung Jin 06-09-1972</text:p>
            <text:p text:style-name="common-al">Beervoets, Brian, 22-03-1996</text:p>
            <text:p text:style-name="common-al">Bats de, Patrick, 25-05-1998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06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6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6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065</meta:user-defined>
    <meta:user-defined meta:name="OVERHEIDop.GmbID/DC.identifier">gmb-2021-186065</meta:user-defined>
    <meta:user-defined meta:name="OVERHEIDop.versieInformatie"/>
  </office:meta>
</office:document-meta>
</file>