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realiseren van een horecagelegenheid, twee terrassen en een vaste kraan - De Schans 20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Schans 20B, realiseren van een horecagelegenheid, twee terrassen en een vaste kraan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06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44</meta:user-defined>
    <dc:language>nl</dc:language>
    <meta:user-defined meta:name="OVERHEID.EPSG28992/DC.spatial">154007.747 464319.229</meta:user-defined>
    <meta:user-defined meta:name="DC.title">Gemeente Amersfoort, Hoogland/Hoogland-West - aanvraag omgevingsvergunning - realiseren van een horecagelegenheid, twee terrassen en een vaste kraan - De Schans 20B, Amersfoort</meta:user-defined>
    <meta:user-defined meta:name="OVERHEID.PostcodeHuisnummer/OVERHEIDop.postcodeHuisnummer">3813TW 20</meta:user-defined>
    <meta:user-defined meta:name="OVERHEIDop.straatnaam">De Schans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64</meta:user-defined>
    <meta:user-defined meta:name="OVERHEIDop.GmbID/DC.identifier">gmb-2021-186064</meta:user-defined>
    <meta:user-defined meta:name="OVERHEIDop.versieInformatie"/>
  </office:meta>
</office:document-meta>
</file>