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44903 - Generaal Gavinstraat 34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ereiding van de eerste verdieping en de zolder aan de achterzijde van de woning.</text:p>
            <text:p text:style-name="common-al">Locatie : Generaal Gavinstraat 341 te Groesbeek</text:p>
            <text:p text:style-name="common-al">Datum besluit : 19 januari 2021</text:p>
            <text:p text:style-name="common-al">Datum verzending : 19 januari 2021 </text:p>
            <text:p text:style-name="common-al">Zaaknummer ODRN: W.Z20.10967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0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27 420210</meta:user-defined>
    <meta:user-defined meta:name="DC.title">Gemeente Berg en Dal – verleende omgevingsvergunning - OLO 5644903 - Generaal Gavinstraat 341 te Groesbeek.</meta:user-defined>
    <meta:user-defined meta:name="OVERHEID.PostcodeHuisnummer/OVERHEIDop.postcodeHuisnummer">6562MK 341</meta:user-defined>
    <meta:user-defined meta:name="OVERHEIDop.straatnaam">Generaal Gavinstraat</meta:user-defined>
    <meta:user-defined meta:name="OVERHEIDop.woonplaats">Groesbeek</meta:user-defined>
    <meta:user-defined meta:name="DCTERMS.W3CDTF/DCTERMS.available">2021-01-21</meta:user-defined>
    <meta:user-defined meta:name="DCTERMS.W3CDTF/OVERHEIDop.jaargang">2021</meta:user-defined>
    <meta:user-defined meta:name="OVERHEIDop.publicationIssue">18606</meta:user-defined>
    <meta:user-defined meta:name="OVERHEIDop.GmbID/DC.identifier">gmb-2021-18606</meta:user-defined>
    <meta:user-defined meta:name="OVERHEIDop.versieInformatie"/>
  </office:meta>
</office:document-meta>
</file>