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6 wooneenheden, Breestraat 13 231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69575</text:p>
            <text:p text:style-name="common-al">Ingekomen: 09-06-2021 13:41</text:p>
            <text:p text:style-name="common-al">Locatie: Breestraat 13 2311CG Leiden</text:p>
            <text:p text:style-name="common-al">Projectomschrijving: kamerverhuur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05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5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6 wooneenheden</meta:user-defined>
    <dc:language>nl</dc:language>
    <meta:user-defined meta:name="OVERHEID.EPSG28992/DC.spatial">93317.1620650438 463926.306447172</meta:user-defined>
    <meta:user-defined meta:name="DC.title">Aanvraag onttrekkingsvergunning, kamerverhuur met 6 wooneenheden, Breestraat 13 2311CG Leiden</meta:user-defined>
    <meta:user-defined meta:name="OVERHEID.PostcodeHuisnummer/OVERHEIDop.postcodeHuisnummer">2311CG 13</meta:user-defined>
    <meta:user-defined meta:name="OVERHEIDop.straatnaam">Breestraa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051</meta:user-defined>
    <meta:user-defined meta:name="OVERHEIDop.GmbID/DC.identifier">gmb-2021-186051</meta:user-defined>
    <meta:user-defined meta:name="OVERHEIDop.versieInformatie"/>
  </office:meta>
</office:document-meta>
</file>