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, 6, het aanleggen van een multifunctioneel beachvolleybalterrei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10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De Drift 6, 9531 TK, </text:p>
            <text:p text:style-name="common-al">het aanleggen van een multifunctioneel beachvolleybalterrein, (45404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603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3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3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0364.48 548868.31</meta:user-defined>
    <meta:user-defined meta:name="DC.title">Gemeente Borger-Odoorn, Borger, De Drift, 6, het aanleggen van een multifunctioneel beachvolleybalterrein (verleend)</meta:user-defined>
    <meta:user-defined meta:name="OVERHEID.PostcodeHuisnummer/OVERHEIDop.postcodeHuisnummer">9531TK 6</meta:user-defined>
    <meta:user-defined meta:name="OVERHEIDop.straatnaam">De Drift</meta:user-defined>
    <meta:user-defined meta:name="OVERHEIDop.woonplaats">Borge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035</meta:user-defined>
    <meta:user-defined meta:name="OVERHEIDop.GmbID/DC.identifier">gmb-2021-186035</meta:user-defined>
    <meta:user-defined meta:name="OVERHEIDop.versieInformatie"/>
  </office:meta>
</office:document-meta>
</file>