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lkonbeglazing Operettedreef 35, 3845D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2021-000232 voor op locatie Operettedreef 35, 3845D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603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Operettedreef 35, 3845DK Harderwijk</meta:user-defined>
    <dc:language>nl</dc:language>
    <meta:user-defined meta:name="OVERHEID.EPSG28992/DC.spatial">169631.2 482040.5</meta:user-defined>
    <meta:user-defined meta:name="DC.title">Kennisgeving besluit op aanvraag beschikking, balkonbeglazing Operettedreef 35, 3845DK Harderwijk</meta:user-defined>
    <meta:user-defined meta:name="OVERHEID.PostcodeHuisnummer/OVERHEIDop.postcodeHuisnummer">3845DK 35</meta:user-defined>
    <meta:user-defined meta:name="OVERHEIDop.straatnaam">Operettedreef</meta:user-defined>
    <meta:user-defined meta:name="OVERHEIDop.woonplaats">Harderwij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32</meta:user-defined>
    <meta:user-defined meta:name="OVERHEIDop.GmbID/DC.identifier">gmb-2021-186032</meta:user-defined>
    <meta:user-defined meta:name="OVERHEIDop.versieInformatie"/>
  </office:meta>
</office:document-meta>
</file>