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mei 2021 Aanvraag omgevingsvergunning, Oosterwijtwerderweg 6 in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mei 2021 voor het bouwkundigversterken en verbouwen van hetvoorhuis en de schuur, Oosterwijtwerderweg 6 in Een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603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3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3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19 mei 2021 Aanvraag omgevingsvergunning, Oosterwijtwerderweg 6 in Eenum</meta:user-defined>
    <dc:language>nl</dc:language>
    <meta:user-defined meta:name="OVERHEID.EPSG28992/DC.spatial">248415 595277</meta:user-defined>
    <meta:user-defined meta:name="DC.title">19 mei 2021 Aanvraag omgevingsvergunning, Oosterwijtwerderweg 6 in Eenum</meta:user-defined>
    <meta:user-defined meta:name="OVERHEID.PostcodeHuisnummer/OVERHEIDop.postcodeHuisnummer">9913TB 6</meta:user-defined>
    <meta:user-defined meta:name="OVERHEIDop.straatnaam">Oosterwijtwerderweg</meta:user-defined>
    <meta:user-defined meta:name="OVERHEIDop.woonplaats">Een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031</meta:user-defined>
    <meta:user-defined meta:name="OVERHEIDop.GmbID/DC.identifier">gmb-2021-186031</meta:user-defined>
    <meta:user-defined meta:name="OVERHEIDop.versieInformatie"/>
  </office:meta>
</office:document-meta>
</file>