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 juni 2021 Aanvraag omgevingsvergunning, Stadsweg 44 in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juni 2021 voor het wijzigen van het bestemmingsplan aan de Stadsweg 44 in Garrelsweer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603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3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3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5 juni 2021 Aanvraag omgevingsvergunning, Stadsweg 44 in Garrelsweer</meta:user-defined>
    <dc:language>nl</dc:language>
    <meta:user-defined meta:name="OVERHEID.EPSG28992/DC.spatial">246508 592372</meta:user-defined>
    <meta:user-defined meta:name="DC.title">5 juni 2021 Aanvraag omgevingsvergunning, Stadsweg 44 in Garrelsweer</meta:user-defined>
    <meta:user-defined meta:name="OVERHEID.PostcodeHuisnummer/OVERHEIDop.postcodeHuisnummer">9918PP 44</meta:user-defined>
    <meta:user-defined meta:name="OVERHEIDop.straatnaam">Stadsweg</meta:user-defined>
    <meta:user-defined meta:name="OVERHEIDop.woonplaats">Garrelswee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030</meta:user-defined>
    <meta:user-defined meta:name="OVERHEIDop.GmbID/DC.identifier">gmb-2021-186030</meta:user-defined>
    <meta:user-defined meta:name="OVERHEIDop.versieInformatie"/>
  </office:meta>
</office:document-meta>
</file>