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 Zesstedenweg 240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 Zesstedenweg 240, Grootebroek </text:p>
            <text:p text:style-name="common-al">Voor: het verbreden en verplaatsen van de uitrit </text:p>
            <text:p text:style-name="common-al">Datum ontvangst aanvraag: 6 oktober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60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486 523422</meta:user-defined>
    <meta:user-defined meta:name="DC.title">Ingetrokken aanvraag omgevingsvergunning  Zesstedenweg 240, Grootebroek</meta:user-defined>
    <meta:user-defined meta:name="OVERHEID.PostcodeHuisnummer/OVERHEIDop.postcodeHuisnummer">1613KE 240</meta:user-defined>
    <meta:user-defined meta:name="OVERHEIDop.straatnaam">Zesstedenweg</meta:user-defined>
    <meta:user-defined meta:name="OVERHEIDop.woonplaats">Grootebroe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603</meta:user-defined>
    <meta:user-defined meta:name="OVERHEIDop.GmbID/DC.identifier">gmb-2021-18603</meta:user-defined>
    <meta:user-defined meta:name="OVERHEIDop.versieInformatie"/>
  </office:meta>
</office:document-meta>
</file>