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 juni 2021 Aanvraag omgevingsvergunning, Zadelmakerij 8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juni 2021 voor het plaatsen van een carport aan de Zadelmakerij 8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602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2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2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5 juni 2021 Aanvraag omgevingsvergunning, Zadelmakerij 8 in Delfzijl</meta:user-defined>
    <dc:language>nl</dc:language>
    <meta:user-defined meta:name="OVERHEID.EPSG28992/DC.spatial">255226 594152</meta:user-defined>
    <meta:user-defined meta:name="DC.title">5 juni 2021 Aanvraag omgevingsvergunning, Zadelmakerij 8 in Delfzijl</meta:user-defined>
    <meta:user-defined meta:name="OVERHEID.PostcodeHuisnummer/OVERHEIDop.postcodeHuisnummer">9932GM 8</meta:user-defined>
    <meta:user-defined meta:name="OVERHEIDop.straatnaam">Zadelmakerij</meta:user-defined>
    <meta:user-defined meta:name="OVERHEIDop.woonplaats">Delfzij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028</meta:user-defined>
    <meta:user-defined meta:name="OVERHEIDop.GmbID/DC.identifier">gmb-2021-186028</meta:user-defined>
    <meta:user-defined meta:name="OVERHEIDop.versieInformatie"/>
  </office:meta>
</office:document-meta>
</file>