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 juni 2021 Aanvraag omgevingsvergunning, Hoofdweg 17 in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 juni 2021 voor Brandveilig Gebruik BSO Lievelijn aan de Hoofdweg 17 in Wagenborg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602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02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02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1 juni 2021 Aanvraag omgevingsvergunning, Hoofdweg 17 in Wagenborgen</meta:user-defined>
    <dc:language>nl</dc:language>
    <meta:user-defined meta:name="OVERHEID.EPSG28992/DC.spatial">258289 586709</meta:user-defined>
    <meta:user-defined meta:name="DC.title">1 juni 2021 Aanvraag omgevingsvergunning, Hoofdweg 17 in Wagenborgen</meta:user-defined>
    <meta:user-defined meta:name="OVERHEID.PostcodeHuisnummer/OVERHEIDop.postcodeHuisnummer">9945PA 17</meta:user-defined>
    <meta:user-defined meta:name="OVERHEIDop.straatnaam">Hoofdweg</meta:user-defined>
    <meta:user-defined meta:name="OVERHEIDop.woonplaats">Wagenborg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025</meta:user-defined>
    <meta:user-defined meta:name="OVERHEIDop.GmbID/DC.identifier">gmb-2021-186025</meta:user-defined>
    <meta:user-defined meta:name="OVERHEIDop.versieInformatie"/>
  </office:meta>
</office:document-meta>
</file>