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een deel van het pand t.b.v. een logopedie- en psychologiepraktijk - Luttenberg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uttenberg 54, wijzigen van het gebruik van een deel van het pand t.b.v. een logopedie- en psychologiepraktijk , 31-05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3</meta:user-defined>
    <dc:language>nl</dc:language>
    <meta:user-defined meta:name="OVERHEID.EPSG28992/DC.spatial">156785.51 468085.95</meta:user-defined>
    <meta:user-defined meta:name="DC.title">Gemeente Amersfoort, Vathorst/Hooglanderveen - verlening omgevingsvergunning - wijzigen van het gebruik van een deel van het pand t.b.v. een logopedie- en psychologiepraktijk - Luttenberg 54, Amersfoort</meta:user-defined>
    <meta:user-defined meta:name="OVERHEID.PostcodeHuisnummer/OVERHEIDop.postcodeHuisnummer">3825EG 54</meta:user-defined>
    <meta:user-defined meta:name="OVERHEIDop.straatnaam">Luttenber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4</meta:user-defined>
    <meta:user-defined meta:name="OVERHEIDop.GmbID/DC.identifier">gmb-2021-186024</meta:user-defined>
    <meta:user-defined meta:name="OVERHEIDop.versieInformatie"/>
  </office:meta>
</office:document-meta>
</file>