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ni 2021 Aanvraag omgevingsvergunning, Damsterweg 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1 voor het realiseren van een aanbouw aan de Damsterweg 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7 juni 2021 Aanvraag omgevingsvergunning, Damsterweg 3 in Holwierde</meta:user-defined>
    <dc:language>nl</dc:language>
    <meta:user-defined meta:name="OVERHEID.EPSG28992/DC.spatial">253796 597449</meta:user-defined>
    <meta:user-defined meta:name="DC.title">7 juni 2021 Aanvraag omgevingsvergunning, Damsterweg 3 in Holwierde</meta:user-defined>
    <meta:user-defined meta:name="OVERHEID.PostcodeHuisnummer/OVERHEIDop.postcodeHuisnummer">9905PG 3</meta:user-defined>
    <meta:user-defined meta:name="OVERHEIDop.straatnaam">Damsterweg</meta:user-defined>
    <meta:user-defined meta:name="OVERHEIDop.woonplaats">Holwier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3</meta:user-defined>
    <meta:user-defined meta:name="OVERHEIDop.GmbID/DC.identifier">gmb-2021-186023</meta:user-defined>
    <meta:user-defined meta:name="OVERHEIDop.versieInformatie"/>
  </office:meta>
</office:document-meta>
</file>