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ni 2021 Aanvraag omgevingsvergunning, Prinsesseweg 3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21 voor het plaatsen van een carport aan de Prinsesseweg 3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2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7 juni 2021 Aanvraag omgevingsvergunning, Prinsesseweg 30 in Appingedam</meta:user-defined>
    <dc:language>nl</dc:language>
    <meta:user-defined meta:name="OVERHEID.EPSG28992/DC.spatial">251722 593840</meta:user-defined>
    <meta:user-defined meta:name="DC.title">7 juni 2021 Aanvraag omgevingsvergunning, Prinsesseweg 30 in Appingedam</meta:user-defined>
    <meta:user-defined meta:name="OVERHEID.PostcodeHuisnummer/OVERHEIDop.postcodeHuisnummer">9901HJ 30</meta:user-defined>
    <meta:user-defined meta:name="OVERHEIDop.straatnaam">Prinsesseweg</meta:user-defined>
    <meta:user-defined meta:name="OVERHEIDop.woonplaats">Appinge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22</meta:user-defined>
    <meta:user-defined meta:name="OVERHEIDop.GmbID/DC.identifier">gmb-2021-186022</meta:user-defined>
    <meta:user-defined meta:name="OVERHEIDop.versieInformatie"/>
  </office:meta>
</office:document-meta>
</file>