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juni 2021 Aanvraag omgevingsvergunning, Nabij de Ubbenslaan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uni 2021 voor het plaatsen van 6 tijdelijke woningen nabij de Ubbenslaan te Delf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602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7 juni 2021 Aanvraag omgevingsvergunning, nabij de Ubbenslaan te Delfzijl</meta:user-defined>
    <dc:language>nl</dc:language>
    <meta:user-defined meta:name="OVERHEID.EPSG28992/DC.spatial">256709.45 595903.7</meta:user-defined>
    <meta:user-defined meta:name="DC.title">7 juni 2021 Aanvraag omgevingsvergunning, Nabij de Ubbenslaan te Delfzijl</meta:user-defined>
    <meta:user-defined meta:name="OVERHEID.PostcodeHuisnummer/OVERHEIDop.postcodeHuisnummer">9933GD 1</meta:user-defined>
    <meta:user-defined meta:name="OVERHEIDop.straatnaam">Ubbenslaan</meta:user-defined>
    <meta:user-defined meta:name="OVERHEIDop.woonplaats">Delfzij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20</meta:user-defined>
    <meta:user-defined meta:name="OVERHEIDop.GmbID/DC.identifier">gmb-2021-186020</meta:user-defined>
    <meta:user-defined meta:name="OVERHEIDop.versieInformatie"/>
  </office:meta>
</office:document-meta>
</file>