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Energy4All, wandeltochten op voorinschrijvin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88266 Stichting Energy4All.</text:p>
            <text:p text:style-name="common-al">Activiteit: Wandeltochten op voorinschrijving.</text:p>
            <text:p text:style-name="common-al">Datum: Zondag 4 juli van 08.00 uur tot 17.00 uur.</text:p>
            <text:p text:style-name="common-al">Plaats: Dieren.</text:p>
            <text:p text:style-name="common-al">Website:  www.energy4all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0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840.85 452226.354</meta:user-defined>
    <meta:user-defined meta:name="DC.title">Bekendmaking APV-vergunning Stichting Energy4All, wandeltochten op voorinschrijving Dieren</meta:user-defined>
    <meta:user-defined meta:name="OVERHEID.PostcodeHuisnummer/OVERHEIDop.postcodeHuisnummer">6952GX 2</meta:user-defined>
    <meta:user-defined meta:name="OVERHEIDop.straatnaam">Kolonieweg</meta:user-defined>
    <meta:user-defined meta:name="OVERHEIDop.woonplaats">Die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17</meta:user-defined>
    <meta:user-defined meta:name="OVERHEIDop.GmbID/DC.identifier">gmb-2021-186017</meta:user-defined>
    <meta:user-defined meta:name="OVERHEIDop.versieInformatie"/>
  </office:meta>
</office:document-meta>
</file>