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juni 2021 Aanvraag omgevingsvergunning, Uiteinderweg 1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ni 2021 voor het realiseren van een kleine windmolen aan de Uiteinderweg 1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8 juni 2021 Aanvraag omgevingsvergunning, Uiteinderweg 15 in Holwierde</meta:user-defined>
    <dc:language>nl</dc:language>
    <meta:user-defined meta:name="OVERHEID.EPSG28992/DC.spatial">254542 600060</meta:user-defined>
    <meta:user-defined meta:name="DC.title">8 juni 2021 Aanvraag omgevingsvergunning, Uiteinderweg 15 in Holwierde</meta:user-defined>
    <meta:user-defined meta:name="OVERHEID.PostcodeHuisnummer/OVERHEIDop.postcodeHuisnummer">9905TC 15</meta:user-defined>
    <meta:user-defined meta:name="OVERHEIDop.straatnaam">Uiteinderweg</meta:user-defined>
    <meta:user-defined meta:name="OVERHEIDop.woonplaats">Holwier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14</meta:user-defined>
    <meta:user-defined meta:name="OVERHEIDop.GmbID/DC.identifier">gmb-2021-186014</meta:user-defined>
    <meta:user-defined meta:name="OVERHEIDop.versieInformatie"/>
  </office:meta>
</office:document-meta>
</file>