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 juni 2021 Aanvraag omgevingsvergunning, Fivelstraat 4 en 6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juni 2021 voor sloop- nieuwbouw van 2 woningen aan de Fivelstraat 4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601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1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1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3 juni 2021 Aanvraag omgevingsvergunning, Fivelstraat 4 in Loppersum</meta:user-defined>
    <dc:language>nl</dc:language>
    <meta:user-defined meta:name="OVERHEID.EPSG28992/DC.spatial">245555 594506</meta:user-defined>
    <meta:user-defined meta:name="DC.title">3 juni 2021 Aanvraag omgevingsvergunning, Fivelstraat 4 en 6 in Loppersum</meta:user-defined>
    <meta:user-defined meta:name="OVERHEID.PostcodeHuisnummer/OVERHEIDop.postcodeHuisnummer">9919BD 4</meta:user-defined>
    <meta:user-defined meta:name="OVERHEIDop.straatnaam">Fivelstraat</meta:user-defined>
    <meta:user-defined meta:name="OVERHEIDop.woonplaats">Loppersu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010</meta:user-defined>
    <meta:user-defined meta:name="OVERHEIDop.GmbID/DC.identifier">gmb-2021-186010</meta:user-defined>
    <meta:user-defined meta:name="OVERHEIDop.versieInformatie"/>
  </office:meta>
</office:document-meta>
</file>