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seweg 3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69</text:p>
            <text:p text:style-name="common-al">Aangevraagd op 8 juni 2021</text:p>
            <text:p text:style-name="common-al">het realiseren van een Bed &amp; Breakfast in bestaand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00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0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0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45831/1219426</meta:user-defined>
    <meta:user-defined meta:name="DCTERMS.abstract">Woudseweg 32 in Den Dungen, het realiseren van een Bed &amp; Breakfast in bestaand bijgebouw</meta:user-defined>
    <dc:language>nl</dc:language>
    <meta:user-defined meta:name="OVERHEID.EPSG28992/DC.spatial">154311.35 407141.502</meta:user-defined>
    <meta:user-defined meta:name="DC.title">Aangevraagde omgevingsvergunning Woudseweg 32 in Den Dungen</meta:user-defined>
    <meta:user-defined meta:name="OVERHEID.PostcodeHuisnummer/OVERHEIDop.postcodeHuisnummer">5275JK 32</meta:user-defined>
    <meta:user-defined meta:name="OVERHEIDop.straatnaam">Woudseweg</meta:user-defined>
    <meta:user-defined meta:name="OVERHEIDop.woonplaats">Den Dung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008</meta:user-defined>
    <meta:user-defined meta:name="OVERHEIDop.GmbID/DC.identifier">gmb-2021-186008</meta:user-defined>
    <meta:user-defined meta:name="OVERHEIDop.versieInformatie"/>
  </office:meta>
</office:document-meta>
</file>