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juni 2021 Aanvraag omgevingsvergunning, Koningin Julianalaan 3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juni 2021 voor het bouwen van een schuur aan de Koningin Julianalaan 32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600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0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0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9 juni 2021 Aanvraag omgevingsvergunning, Koningin Julianalaan 32 in Delfzijl</meta:user-defined>
    <dc:language>nl</dc:language>
    <meta:user-defined meta:name="OVERHEID.EPSG28992/DC.spatial">256954 594752</meta:user-defined>
    <meta:user-defined meta:name="DC.title">9 juni 2021 Aanvraag omgevingsvergunning, Koningin Julianalaan 32 in Delfzijl</meta:user-defined>
    <meta:user-defined meta:name="OVERHEID.PostcodeHuisnummer/OVERHEIDop.postcodeHuisnummer">9934EE 32</meta:user-defined>
    <meta:user-defined meta:name="OVERHEIDop.straatnaam">Koningin Julianalaan</meta:user-defined>
    <meta:user-defined meta:name="OVERHEIDop.woonplaats">Delfzij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007</meta:user-defined>
    <meta:user-defined meta:name="OVERHEIDop.GmbID/DC.identifier">gmb-2021-186007</meta:user-defined>
    <meta:user-defined meta:name="OVERHEIDop.versieInformatie"/>
  </office:meta>
</office:document-meta>
</file>