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34 woningen - Laan van Bovenduist 99 t/m 139 (oneven), Pyreneeën 1 t/m 15 (oneven) en Vogezen 2 t/m 10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n van Bovenduist 99 t/m 139 (oneven), Pyreneeën 1 t/m 15 (oneven) en Vogezen 2 t/m 10 (even), bouwen van 34 woningen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31</meta:user-defined>
    <dc:language>nl</dc:language>
    <meta:user-defined meta:name="OVERHEID.EPSG28992/DC.spatial">156669.427 468465.653</meta:user-defined>
    <meta:user-defined meta:name="DC.title">Gemeente Amersfoort, Vathorst/Hooglanderveen - verlenging beslistermijn omgevingsvergunning - bouwen van 34 woningen - Laan van Bovenduist 99 t/m 139 (oneven), Pyreneeën 1 t/m 15 (oneven) en Vogezen 2 t/m 10 (even), Amersfoort</meta:user-defined>
    <meta:user-defined meta:name="OVERHEID.PostcodeHuisnummer/OVERHEIDop.postcodeHuisnummer">3826JA 40</meta:user-defined>
    <meta:user-defined meta:name="OVERHEIDop.straatnaam">Laan van Bovenduis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03</meta:user-defined>
    <meta:user-defined meta:name="OVERHEIDop.GmbID/DC.identifier">gmb-2021-186003</meta:user-defined>
    <meta:user-defined meta:name="OVERHEIDop.versieInformatie"/>
  </office:meta>
</office:document-meta>
</file>