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, Tuin 19, kavel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Tuin 19, kavel 26, bouwen van een woning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0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10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- Laakse Tuinen, Tuin 19, kavel 26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01</meta:user-defined>
    <meta:user-defined meta:name="OVERHEIDop.GmbID/DC.identifier">gmb-2021-186001</meta:user-defined>
    <meta:user-defined meta:name="OVERHEIDop.versieInformatie"/>
  </office:meta>
</office:document-meta>
</file>