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realiseren van een extra verdieping - Kuinre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uinrestraat 61, realiseren van een extra verdiep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54</meta:user-defined>
    <dc:language>nl</dc:language>
    <meta:user-defined meta:name="OVERHEID.EPSG28992/DC.spatial">157988.307 467884.315</meta:user-defined>
    <meta:user-defined meta:name="DC.title">Gemeente Amersfoort, Vathorst/Hooglanderveen - aanvraag omgevingsvergunning - realiseren van een extra verdieping - Kuinrestraat 61, Amersfoort</meta:user-defined>
    <meta:user-defined meta:name="OVERHEID.PostcodeHuisnummer/OVERHEIDop.postcodeHuisnummer">3826AE 61</meta:user-defined>
    <meta:user-defined meta:name="OVERHEIDop.straatnaam">Kuinr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99</meta:user-defined>
    <meta:user-defined meta:name="OVERHEIDop.GmbID/DC.identifier">gmb-2021-185999</meta:user-defined>
    <meta:user-defined meta:name="OVERHEIDop.versieInformatie"/>
  </office:meta>
</office:document-meta>
</file>