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ouwen aan de linkerzijgevel - Duifpolder 2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Duifpolder 21, uitbouwen aan de linkerzijgevel , 02-06-2021 . Rechtsmiddel: Bezwaar</text:p>
            <text:p text:style-name="common-al">Stadsberichten, 9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9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9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356</meta:user-defined>
    <dc:language>nl</dc:language>
    <meta:user-defined meta:name="OVERHEID.EPSG28992/DC.spatial">157299.93 467877.18</meta:user-defined>
    <meta:user-defined meta:name="DC.title">Gemeente Amersfoort, Vathorst/Hooglanderveen - verlening omgevingsvergunning - uitbouwen aan de linkerzijgevel - Duifpolder 21, Amersfoort</meta:user-defined>
    <meta:user-defined meta:name="OVERHEID.PostcodeHuisnummer/OVERHEIDop.postcodeHuisnummer">3825JC 21</meta:user-defined>
    <meta:user-defined meta:name="OVERHEIDop.straatnaam">Duifpolder</meta:user-defined>
    <meta:user-defined meta:name="OVERHEIDop.woonplaats">Amersfoo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997</meta:user-defined>
    <meta:user-defined meta:name="OVERHEIDop.GmbID/DC.identifier">gmb-2021-185997</meta:user-defined>
    <meta:user-defined meta:name="OVERHEIDop.versieInformatie"/>
  </office:meta>
</office:document-meta>
</file>