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otonde Cereslaan – Bosschebaan, 5384 VT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 Cuercus robur (Zomereik) i.v.m. herinrichting rotonde Cereslaan – Bosschebaan.</text:p>
            <text:p text:style-name="common-al">Datum ontvangst: 9 juni 2021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16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599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3484.423 415997.081</meta:user-defined>
    <meta:user-defined meta:name="DC.title">Ontvangen aanvraag voor een omgevingsvergunning rotonde Cereslaan – Bosschebaan, 5384 VT HEESCH.</meta:user-defined>
    <meta:user-defined meta:name="OVERHEID.PostcodeHuisnummer/OVERHEIDop.postcodeHuisnummer">5384VT 2</meta:user-defined>
    <meta:user-defined meta:name="OVERHEIDop.straatnaam">Cereslaan</meta:user-defined>
    <meta:user-defined meta:name="OVERHEIDop.woonplaats">Heesch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95</meta:user-defined>
    <meta:user-defined meta:name="OVERHEIDop.GmbID/DC.identifier">gmb-2021-185995</meta:user-defined>
    <meta:user-defined meta:name="OVERHEIDop.versieInformatie"/>
  </office:meta>
</office:document-meta>
</file>