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 juni 2021 Aanvraag omgevingsvergunning, Raadhuisstraat 5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juni 2021 voor het plaatsen van een tuinhuis aan de Raadhuisstraat 5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599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9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9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9 juni 2021 Aanvraag omgevingsvergunning, Raadhuisstraat 5 in Loppersum</meta:user-defined>
    <dc:language>nl</dc:language>
    <meta:user-defined meta:name="OVERHEID.EPSG28992/DC.spatial">245546 594848</meta:user-defined>
    <meta:user-defined meta:name="DC.title">9 juni 2021 Aanvraag omgevingsvergunning, Raadhuisstraat 5 in Loppersum</meta:user-defined>
    <meta:user-defined meta:name="OVERHEID.PostcodeHuisnummer/OVERHEIDop.postcodeHuisnummer">9919AK 5</meta:user-defined>
    <meta:user-defined meta:name="OVERHEIDop.straatnaam">Raadhuisstraat</meta:user-defined>
    <meta:user-defined meta:name="OVERHEIDop.woonplaats">Loppersu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991</meta:user-defined>
    <meta:user-defined meta:name="OVERHEIDop.GmbID/DC.identifier">gmb-2021-185991</meta:user-defined>
    <meta:user-defined meta:name="OVERHEIDop.versieInformatie"/>
  </office:meta>
</office:document-meta>
</file>