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aanleggen van 11 gesloten bodemenergiesystemen - De Tuinen veld B21, (Laan van Bovenlust, Vogezen en Pyreneeen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De Tuinen veld B21, (Laan van Bovenlust, Vogezen en Pyreneeen, aanleggen van 11 gesloten bodemenergiesystemen , 21-05-2021. Rechtsmiddel: Bezwaar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98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8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8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WABO-2021-1878</meta:user-defined>
    <dc:language>nl</dc:language>
    <meta:user-defined meta:name="OVERHEID.EPSG28992/DC.spatial">154792.05 463172.16</meta:user-defined>
    <meta:user-defined meta:name="DC.title">Gemeente Amersfoort, Vathorst/Hooglanderveen - verlening omgevingsvergunning - aanleggen van 11 gesloten bodemenergiesystemen - De Tuinen veld B21, (Laan van Bovenlust, Vogezen en Pyreneeen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989</meta:user-defined>
    <meta:user-defined meta:name="OVERHEIDop.GmbID/DC.identifier">gmb-2021-185989</meta:user-defined>
    <meta:user-defined meta:name="OVERHEIDop.versieInformatie"/>
  </office:meta>
</office:document-meta>
</file>