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uitenunit, Mosselkreek 24 (zaaknummer: 0193ESUITE125188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sselkreek 24</text:span>
            <text:span text:style-name="nadrukvet">–</text:span> ontvangen 8 juni 2021 voor het plaatsen van een buitenunit voor een airco op het platte dak van de be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98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8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8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4.884 505061.009</meta:user-defined>
    <meta:user-defined meta:name="DC.title">Aanvraag Omgevingsvergunning, plaatsen buitenunit, Mosselkreek 24 (zaaknummer: 0193ESUITE1251882021 )</meta:user-defined>
    <meta:user-defined meta:name="OVERHEID.PostcodeHuisnummer/OVERHEIDop.postcodeHuisnummer">8032JB 24</meta:user-defined>
    <meta:user-defined meta:name="OVERHEIDop.straatnaam">Mosselkreek</meta:user-defined>
    <meta:user-defined meta:name="OVERHEIDop.woonplaats">Zwolle</meta:user-defined>
    <meta:user-defined meta:name="DCTERMS.W3CDTF/DCTERMS.available">2021-06-14</meta:user-defined>
    <meta:user-defined meta:name="DCTERMS.W3CDTF/OVERHEIDop.jaargang">2021</meta:user-defined>
    <meta:user-defined meta:name="OVERHEIDop.publicationIssue">185988</meta:user-defined>
    <meta:user-defined meta:name="OVERHEIDop.GmbID/DC.identifier">gmb-2021-185988</meta:user-defined>
    <meta:user-defined meta:name="OVERHEIDop.versieInformatie"/>
  </office:meta>
</office:document-meta>
</file>