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ject Schoutenwerf kadastraal  perceel B 22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3 juni 2021 heeft de gemeente een aanvraag ontvangen voor het wijzigingen van een monumentale muur door het aanpassen van een bestaande doorgang en realiseren van een nieuwe doorgang op locatie Project Schoutenwerf kadastraal perceel B 2251. De aanvraag is geregistreerd onder zaaknummer HZ_WABO-21-111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98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8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8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37.53 482684.83</meta:user-defined>
    <meta:user-defined meta:name="DC.title">Aanvraag omgevingsvergunning Project Schoutenwerf kadastraal  perceel B 2251</meta:user-defined>
    <meta:user-defined meta:name="OVERHEID.PostcodeHuisnummer/OVERHEIDop.postcodeHuisnummer">1398AW 56</meta:user-defined>
    <meta:user-defined meta:name="OVERHEIDop.straatnaam">Hellingstraat</meta:user-defined>
    <meta:user-defined meta:name="OVERHEIDop.woonplaats">Muiden</meta:user-defined>
    <meta:user-defined meta:name="DCTERMS.W3CDTF/DCTERMS.available">2021-06-14</meta:user-defined>
    <meta:user-defined meta:name="DCTERMS.W3CDTF/OVERHEIDop.jaargang">2021</meta:user-defined>
    <meta:user-defined meta:name="OVERHEIDop.publicationIssue">185986</meta:user-defined>
    <meta:user-defined meta:name="OVERHEIDop.GmbID/DC.identifier">gmb-2021-185986</meta:user-defined>
    <meta:user-defined meta:name="OVERHEIDop.versieInformatie"/>
  </office:meta>
</office:document-meta>
</file>