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terrasvergunning - houden van een zomerterras - Cruquis 98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Terrasvergunning, Cruquis 98A, houden van een zomerterras , 31-05-2021 . Rechtsmiddel: Bezwaar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98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8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8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70</meta:user-defined>
    <dc:language>nl</dc:language>
    <meta:user-defined meta:name="OVERHEID.EPSG28992/DC.spatial">154792.05 463172.16</meta:user-defined>
    <meta:user-defined meta:name="DC.title">Gemeente Amersfoort, Vathorst/Hooglanderveen - verlening terrasvergunning - houden van een zomerterras - Cruquis 98A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983</meta:user-defined>
    <meta:user-defined meta:name="OVERHEIDop.GmbID/DC.identifier">gmb-2021-185983</meta:user-defined>
    <meta:user-defined meta:name="OVERHEIDop.versieInformatie"/>
  </office:meta>
</office:document-meta>
</file>