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ong., perceel L.30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6</text:p>
            <text:p text:style-name="common-al">Verleend op 08 juni 2021</text:p>
            <text:p text:style-name="common-al">het bouwen van een dierenverblijf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7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05879/1260150</meta:user-defined>
    <meta:user-defined meta:name="DCTERMS.abstract">Brugstraat ong., perceel L.3069 in Berlicum, het bouwen van een dierenverblijf</meta:user-defined>
    <dc:language>nl</dc:language>
    <meta:user-defined meta:name="OVERHEID.EPSG28992/DC.spatial">157127.538 408082.029</meta:user-defined>
    <meta:user-defined meta:name="DC.title">Verleende omgevingsvergunning Brugstraat ong., perceel L.3069 in Berlicum</meta:user-defined>
    <meta:user-defined meta:name="OVERHEID.PostcodeHuisnummer/OVERHEIDop.postcodeHuisnummer">5258HV 22</meta:user-defined>
    <meta:user-defined meta:name="OVERHEIDop.straatnaam">Pastoor Verlindenstraat</meta:user-defined>
    <meta:user-defined meta:name="OVERHEIDop.woonplaats">Berlicu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77</meta:user-defined>
    <meta:user-defined meta:name="OVERHEIDop.GmbID/DC.identifier">gmb-2021-185977</meta:user-defined>
    <meta:user-defined meta:name="OVERHEIDop.versieInformatie"/>
  </office:meta>
</office:document-meta>
</file>