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aden 11 Hoogezand, Verleende omgevingsvergunning (reguliere procedure) Z2021-0036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leiaden 11, 9602 KD te Hoogezand, het vervangen van de huidige condensor, 10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97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7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7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642.314 574456.44</meta:user-defined>
    <meta:user-defined meta:name="DC.title">Pleiaden 11 Hoogezand, Verleende omgevingsvergunning (reguliere procedure) Z2021-003681</meta:user-defined>
    <meta:user-defined meta:name="OVERHEID.PostcodeHuisnummer/OVERHEIDop.postcodeHuisnummer">9602KD 11</meta:user-defined>
    <meta:user-defined meta:name="OVERHEIDop.straatnaam">Pleiaden</meta:user-defined>
    <meta:user-defined meta:name="OVERHEIDop.woonplaats">Hoogezand</meta:user-defined>
    <meta:user-defined meta:name="DCTERMS.W3CDTF/DCTERMS.available">2021-06-14</meta:user-defined>
    <meta:user-defined meta:name="DCTERMS.W3CDTF/OVERHEIDop.jaargang">2021</meta:user-defined>
    <meta:user-defined meta:name="OVERHEIDop.publicationIssue">185975</meta:user-defined>
    <meta:user-defined meta:name="OVERHEIDop.GmbID/DC.identifier">gmb-2021-185975</meta:user-defined>
    <meta:user-defined meta:name="OVERHEIDop.versieInformatie"/>
  </office:meta>
</office:document-meta>
</file>