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3: Verleende omgevingsvergunning, kappen van 1 ruwe berk, 1 douglasspar en 1 grove de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3, kappen van 1 ruwe berk, 1 douglasspar en 1 grove den, ZKW2105098, aan aanvrager verzonden op 10-06-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97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7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7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03.005 444510.29</meta:user-defined>
    <meta:user-defined meta:name="DC.title">Sparrenbos 3: Verleende omgevingsvergunning, kappen van 1 ruwe berk, 1 douglasspar en 1 grove den, , gemeente Wageningen (enkelvoudig kap), reguliere procedure</meta:user-defined>
    <meta:user-defined meta:name="OVERHEID.PostcodeHuisnummer/OVERHEIDop.postcodeHuisnummer">6705BB 3</meta:user-defined>
    <meta:user-defined meta:name="OVERHEIDop.straatnaam">Sparrenbos</meta:user-defined>
    <meta:user-defined meta:name="OVERHEIDop.woonplaats">Wageningen</meta:user-defined>
    <meta:user-defined meta:name="DCTERMS.W3CDTF/DCTERMS.available">2021-06-14</meta:user-defined>
    <meta:user-defined meta:name="DCTERMS.W3CDTF/OVERHEIDop.jaargang">2021</meta:user-defined>
    <meta:user-defined meta:name="OVERHEIDop.publicationIssue">185972</meta:user-defined>
    <meta:user-defined meta:name="OVERHEIDop.GmbID/DC.identifier">gmb-2021-185972</meta:user-defined>
    <meta:user-defined meta:name="OVERHEIDop.versieInformatie"/>
  </office:meta>
</office:document-meta>
</file>