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ek Kluisstraat-Zwarte Graaf te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juni 2021 besloten om de beslistermijn voor de aanvraag omgevingsvergunning met zaaknummer W-2021-145 voorhet bouwen van een woning op locatie hoek Kluisstraat-Zwarte Graaf te Oirs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596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6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6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536.78 330809.06</meta:user-defined>
    <meta:user-defined meta:name="DC.title">Kennisgeving verlenging beslistermijn omgevingsvergunning hoek Kluisstraat-Zwarte Graaf te Oirsbeek</meta:user-defined>
    <meta:user-defined meta:name="OVERHEID.PostcodeHuisnummer/OVERHEIDop.postcodeHuisnummer">6439AJ 17</meta:user-defined>
    <meta:user-defined meta:name="OVERHEIDop.straatnaam">Kluisstraat</meta:user-defined>
    <meta:user-defined meta:name="OVERHEIDop.woonplaats">Doenra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68</meta:user-defined>
    <meta:user-defined meta:name="OVERHEIDop.GmbID/DC.identifier">gmb-2021-185968</meta:user-defined>
    <meta:user-defined meta:name="OVERHEIDop.versieInformatie"/>
  </office:meta>
</office:document-meta>
</file>