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5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6</text:p>
            <text:p text:style-name="common-al">Aangevraagd op 07 juni 2021</text:p>
            <text:p text:style-name="common-al">het wijzigen van de voorwaarde van automatische laagdikte en hoogwatermeting van de Service station Van Engelen BV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6142669/1267533</meta:user-defined>
    <meta:user-defined meta:name="DCTERMS.abstract">Nieuwstraat 55 in Sint-Michielsgestel, het wijzigen van de voorwaarde van automatische laagdikte en hoogwatermeting van de Service station Van Engelen BV</meta:user-defined>
    <dc:language>nl</dc:language>
    <meta:user-defined meta:name="OVERHEID.EPSG28992/DC.spatial">152581.509 405964.526</meta:user-defined>
    <meta:user-defined meta:name="DC.title">Aangevraagde omgevingsvergunning Nieuwstraat 55 in Sint-Michielsgestel</meta:user-defined>
    <meta:user-defined meta:name="OVERHEID.PostcodeHuisnummer/OVERHEIDop.postcodeHuisnummer">5271AC 55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62</meta:user-defined>
    <meta:user-defined meta:name="OVERHEIDop.GmbID/DC.identifier">gmb-2021-185962</meta:user-defined>
    <meta:user-defined meta:name="OVERHEIDop.versieInformatie"/>
  </office:meta>
</office:document-meta>
</file>