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houden van een militaire oefening van 22 tot en met 26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96</text:p>
            <text:p text:style-name="common-al">Meldingsdatum: 14 januari 2021</text:p>
            <text:p text:style-name="common-al">Omschrijving: gemeente Bergeijk, houden van een militaire oefening van 22 tot en met 26 februar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9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gemeente Bergeijk, houden van een militaire oefening van 22 tot en met 26 februari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96</meta:user-defined>
    <meta:user-defined meta:name="OVERHEIDop.GmbID/DC.identifier">gmb-2021-18596</meta:user-defined>
    <meta:user-defined meta:name="OVERHEIDop.versieInformatie"/>
  </office:meta>
</office:document-meta>
</file>