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28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11</text:p>
            <text:p text:style-name="common-al">Locatie: Poppestraat 28 A te St. Willebrord</text:p>
            <text:p text:style-name="common-al">Projectomschrijving: het plaatsen van een overkapping</text:p>
            <text:p text:style-name="common-al">Activiteit(en): strijdig gebruik</text:p>
            <text:p text:style-name="common-al">Beschikking verstuurd: 10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59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9587.53 395769.979</meta:user-defined>
    <meta:user-defined meta:name="DC.title">Omgevingsvergunning verleend regulier, Poppestraat 28 A te St. Willebrord</meta:user-defined>
    <meta:user-defined meta:name="OVERHEID.PostcodeHuisnummer/OVERHEIDop.postcodeHuisnummer">4711EX 28</meta:user-defined>
    <meta:user-defined meta:name="OVERHEIDop.straatnaam">Poppestraat</meta:user-defined>
    <meta:user-defined meta:name="OVERHEIDop.woonplaats">St. Willebrord</meta:user-defined>
    <meta:user-defined meta:name="DCTERMS.W3CDTF/DCTERMS.available">2021-06-16</meta:user-defined>
    <meta:user-defined meta:name="DCTERMS.W3CDTF/OVERHEIDop.jaargang">2021</meta:user-defined>
    <meta:user-defined meta:name="OVERHEIDop.publicationIssue">185959</meta:user-defined>
    <meta:user-defined meta:name="OVERHEIDop.GmbID/DC.identifier">gmb-2021-185959</meta:user-defined>
    <meta:user-defined meta:name="OVERHEIDop.versieInformatie"/>
  </office:meta>
</office:document-meta>
</file>