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woning op de eerste en tweede verdieping aan de zijgevel - Gaardendreef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55, uitbreiden van de woning op de eerste en tweede verdieping aan de zijgevel , 27-05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7</meta:user-defined>
    <dc:language>nl</dc:language>
    <meta:user-defined meta:name="OVERHEID.EPSG28992/DC.spatial">154216.29 467472.8</meta:user-defined>
    <meta:user-defined meta:name="DC.title">Gemeente Amersfoort, Nieuwland - verlening omgevingsvergunning - uitbreiden van de woning op de eerste en tweede verdieping aan de zijgevel - Gaardendreef 55, Amersfoort</meta:user-defined>
    <meta:user-defined meta:name="OVERHEID.PostcodeHuisnummer/OVERHEIDop.postcodeHuisnummer">3824ZA 55</meta:user-defined>
    <meta:user-defined meta:name="OVERHEIDop.straatnaam">Gaardendree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52</meta:user-defined>
    <meta:user-defined meta:name="OVERHEIDop.GmbID/DC.identifier">gmb-2021-185952</meta:user-defined>
    <meta:user-defined meta:name="OVERHEIDop.versieInformatie"/>
  </office:meta>
</office:document-meta>
</file>